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5.061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Kunde" text:name="Kunde"/>
        <text:user-field-decl office:value-type="string" office:string-value="Kundeadresse" text:name="Kundenadresse"/>
      </text:user-field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Computerservice.arminfischer.com <text:line-break/></text:span><text:span text:style-name="T3">Kundenadresse<text:line-break/><text:line-break/><text:line-break/><text:tab/><text:tab/><text:tab/><text:tab/><text:tab/><text:tab/><text:tab/><text:tab/><text:tab/><text:tab/>Memmelsdorf, </text:span><text:span text:style-name="T3"><text:date style:data-style-name="N36" text:date-value="2023-04-12T09:01:24.80" text:fixed="true">12.04.2023</text:date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06">
      <number:text>TA001</number:text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</office:automatic-styles>
  <office:master-styles>
    <style:master-page style:name="Standard" style:page-layout-name="Mpm1">
      <style:header>
        <text:user-field-decls>
          <text:user-field-decl office:value-type="string" office:string-value="Kunde" text:name="Kunde"/>
        </text:user-field-decls>
        <text:p text:style-name="MP1"><text:span text:style-name="MT1">Computerservice.arminfischer.com<text:line-break/>Ticket: </text:span><text:span text:style-name="MT1"><text:date style:data-style-name="N106" text:date-value="2023-04-12T09:01:24.80" text:fixed="true">TA00120230412090125</text:date></text:span><text:span text:style-name="MT1"> <text:s/>Add: </text:span><text:span text:style-name="MT1"><text:date style:data-style-name="N78" text:date-value="2023-04-12T09:01:24.80" text:fixed="true">Mi, 12. April 2023</text:date></text:span><text:span text:style-name="MT1"> <text:s/></text:span><text:span text:style-name="MT1"><text:time style:data-style-name="N41" text:time-value="2023-04-12T09:01:24.80" text:fixed="true">09:01:25</text:time></text:span><text:span text:style-name="MT1"> <text:s/>Seite </text:span><text:span text:style-name="MT1"><text:page-number text:select-page="current">1</text:page-number></text:span><text:span text:style-name="MT1"> . ___ / <text:s/></text:span><text:span text:style-name="MT1"><text:page-count>1</text:page-count></text:span><text:span text:style-name="MT1"> . ___ <text:line-break/></text:span><text:span text:style-name="MT1"><text:user-field-get text:name="Kunde">Kunde</text:user-field-get></text:span><text:span text:style-name="MT1"> </text:span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2T09:01:26.66</meta:creation-date>
    <meta:editing-duration>PT2M2S</meta:editing-duration>
    <meta:editing-cycles>4</meta:editing-cycles>
    <meta:generator>OpenOffice/4.1.7$Win32 OpenOffice.org_project/417m1$Build-9800</meta:generator>
    <dc:title>Computerservicearminfischerde-Ticket-Vorlage</dc:title>
    <meta:initial-creator>Armin Fischer</meta:initial-creator>
    <dc:date>2023-04-12T09:03:27.65</dc:date>
    <dc:creator>Armin Fischer</dc:creator>
    <meta:document-statistic meta:table-count="0" meta:image-count="0" meta:object-count="0" meta:page-count="1" meta:paragraph-count="2" meta:word-count="22" meta:character-count="213"/>
    <meta:template xlink:type="simple" xlink:actuate="onRequest" xlink:title="Computerservicearminfischerde-Ticket-Vorlage" xlink:href="../csaf-Ticket.ott" meta:date="2023-04-12T09:01:24.80"/>
  </office:meta>
</office:document-meta>
</file>